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1" style:family="table">
      <style:table-properties style:width="17.452cm" fo:margin-left="0.009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List_20_Paragraph">
      <style:paragraph-properties fo:margin-left="0.63cm" fo:margin-right="0cm" fo:margin-top="0cm" fo:margin-bottom="0cm" style:contextual-spacing="true" fo:line-height="100%" fo:text-indent="0cm" style:auto-text-indent="false"/>
      <style:text-properties fo:color="#323e4f" loext:opacity="100%" fo:font-weight="bold" style:font-weight-asian="bold"/>
    </style:style>
    <style:style style:name="P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style:font-weight-asian="bold"/>
    </style:style>
    <style:style style:name="P4" style:family="paragraph" style:parent-style-name="Standard">
      <style:paragraph-properties fo:margin-top="0cm" fo:margin-bottom="0cm" style:contextual-spacing="false" fo:line-height="100%"/>
      <style:text-properties fo:color="#323e4f" loext:opacity="100%" fo:font-weight="bold" style:font-weight-asian="bold"/>
    </style:style>
    <style:style style:name="P5"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323e4f" loext:opacity="100%" fo:font-weight="bold" style:font-weight-asian="bold"/>
    </style:style>
    <style:style style:name="P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officeooo:paragraph-rsid="0006ddb6" style:font-weight-asian="bold"/>
    </style:style>
    <style:style style:name="P7" style:family="paragraph" style:parent-style-name="Standard">
      <style:paragraph-properties fo:padding-left="0.141cm" fo:padding-right="0.141cm" fo:padding-top="0.035cm" fo:padding-bottom="0.035cm" fo:border="0.51pt solid #000000" style:shadow="none"/>
      <style:text-properties fo:color="#323e4f" loext:opacity="100%" fo:font-weight="bold" style:font-weight-asian="bold"/>
    </style:style>
    <style:style style:name="P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style>
    <style:style style:name="P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font-name="Verdana" fo:font-size="11pt" style:font-size-asian="11pt" style:font-name-complex="Arial" style:font-size-complex="11pt"/>
    </style:style>
    <style:style style:name="P1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font-name="Verdana" fo:font-size="11pt" officeooo:paragraph-rsid="000a089d" style:font-size-asian="11pt" style:font-name-complex="Arial" style:font-size-complex="11pt"/>
    </style:style>
    <style:style style:name="P1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font-name="Verdana" fo:font-size="11pt" officeooo:rsid="000a089d" officeooo:paragraph-rsid="000a089d" style:font-size-asian="11pt" style:font-name-complex="Arial" style:font-size-complex="11pt"/>
    </style:style>
    <style:style style:name="P12" style:family="paragraph" style:parent-style-name="Standard">
      <style:text-properties fo:color="#ff0000" loext:opacity="100%" fo:font-size="8pt" style:text-underline-style="solid" style:text-underline-width="auto" style:text-underline-color="font-color" fo:font-weight="bold" style:font-size-asian="8pt" style:font-weight-asian="bold" style:font-size-complex="8pt"/>
    </style:style>
    <style:style style:name="P13" style:family="paragraph" style:parent-style-name="Standard">
      <style:text-properties fo:color="#ff0000" loext:opacity="100%" style:text-underline-style="solid" style:text-underline-width="auto" style:text-underline-color="font-color" fo:font-weight="bold" style:font-weight-asian="bold"/>
    </style:style>
    <style:style style:name="P14" style:family="paragraph" style:parent-style-name="Standard">
      <style:paragraph-properties fo:margin-top="0cm" fo:margin-bottom="0cm" style:contextual-spacing="false"/>
      <style:text-properties fo:color="#ff0000" loext:opacity="100%"/>
    </style:style>
    <style:style style:name="P15" style:family="paragraph" style:parent-style-name="Standard">
      <style:paragraph-properties fo:margin-top="0cm" fo:margin-bottom="0cm" style:contextual-spacing="false" fo:line-height="100%"/>
      <style:text-properties fo:color="#ff0000" loext:opacity="100%"/>
    </style:style>
    <style:style style:name="P16" style:family="paragraph" style:parent-style-name="Standard">
      <style:paragraph-properties fo:padding-left="0.141cm" fo:padding-right="0.141cm" fo:padding-top="0.035cm" fo:padding-bottom="0.035cm" fo:border="0.51pt solid #000000" style:shadow="none"/>
      <style:text-properties fo:color="#ff0000" loext:opacity="100%" style:font-name="Verdana" fo:font-size="9pt" fo:language="zxx" fo:country="none" officeooo:rsid="0016d897" officeooo:paragraph-rsid="000a089d" style:font-name-asian="Times New Roman" style:font-size-asian="9pt" style:language-asian="zxx" style:country-asian="none" style:font-name-complex="Verdana" style:font-size-complex="11pt" style:language-complex="ar" style:country-complex="SA"/>
    </style:style>
    <style:style style:name="P17"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style>
    <style:style style:name="P18" style:family="paragraph" style:parent-style-name="Standard">
      <style:paragraph-properties fo:margin-top="0cm" fo:margin-bottom="0cm" style:contextual-spacing="false" fo:line-height="100%"/>
    </style:style>
    <style:style style:name="P19"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style>
    <style:style style:name="P2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0ccc55"/>
    </style:style>
    <style:style style:name="P21" style:family="paragraph" style:parent-style-name="Standard">
      <style:paragraph-properties fo:margin-top="0cm" fo:margin-bottom="0cm" style:contextual-spacing="false" fo:line-height="100%" fo:orphans="0" fo:widows="0"/>
    </style:style>
    <style:style style:name="P22" style:family="paragraph" style:parent-style-name="Standard">
      <style:paragraph-properties fo:line-height="100%" fo:padding-left="0.141cm" fo:padding-right="0.141cm" fo:padding-top="0.035cm" fo:padding-bottom="0.035cm" fo:border="0.51pt solid #000000" style:shadow="none"/>
    </style:style>
    <style:style style:name="P2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font-weight="bold" style:font-weight-asian="bold"/>
    </style:style>
    <style:style style:name="P24" style:family="paragraph" style:parent-style-name="Standard">
      <style:paragraph-properties fo:margin-top="0cm" fo:margin-bottom="0cm" style:contextual-spacing="false" fo:line-height="100%" fo:orphans="0" fo:widows="0"/>
      <style:text-properties fo:font-weight="bold" style:font-weight-asian="bold"/>
    </style:style>
    <style:style style:name="P25"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style:font-weight-asian="bold"/>
    </style:style>
    <style:style style:name="P26" style:family="paragraph" style:parent-style-name="Standard">
      <style:paragraph-properties fo:margin-top="0cm" fo:margin-bottom="0cm" style:contextual-spacing="false" fo:line-height="100%"/>
      <style:text-properties fo:color="#002060" loext:opacity="100%" fo:font-weight="bold" style:font-weight-asian="bold"/>
    </style:style>
    <style:style style:name="P27"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002060" loext:opacity="100%" fo:font-weight="bold" style:font-weight-asian="bold"/>
    </style:style>
    <style:style style:name="P2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paragraph-rsid="000ccc55" style:font-weight-asian="bold"/>
    </style:style>
    <style:style style:name="P29"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properties fo:color="#002060" loext:opacity="100%" fo:font-weight="bold" style:font-weight-asian="bold"/>
    </style:style>
    <style:style style:name="P3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0bb920" officeooo:paragraph-rsid="000bb920" style:font-weight-asian="bold"/>
    </style:style>
    <style:style style:name="P3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0ccc55" officeooo:paragraph-rsid="000ccc55" style:font-weight-asian="bold"/>
    </style:style>
    <style:style style:name="P32"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0df032" officeooo:paragraph-rsid="000df032" style:font-weight-asian="bold"/>
    </style:style>
    <style:style style:name="P33" style:family="paragraph" style:parent-style-name="Standard">
      <style:paragraph-properties fo:padding-left="0.141cm" fo:padding-right="0.141cm" fo:padding-top="0.035cm" fo:padding-bottom="0.035cm" fo:border="0.51pt solid #000000" style:shadow="none"/>
      <style:text-properties fo:color="#002060" loext:opacity="100%" fo:font-weight="bold" officeooo:paragraph-rsid="000a089d" style:font-weight-asian="bold"/>
    </style:style>
    <style:style style:name="P3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style:style>
    <style:style style:name="P35" style:family="paragraph" style:parent-style-name="Standard">
      <style:paragraph-properties fo:margin-top="0cm" fo:margin-bottom="0cm" style:contextual-spacing="false" fo:line-height="100%"/>
      <style:text-properties fo:color="#002060" loext:opacity="100%" style:text-underline-style="solid" style:text-underline-width="auto" style:text-underline-color="font-color" fo:font-weight="bold" style:font-weight-asian="bold"/>
    </style:style>
    <style:style style:name="P36" style:family="paragraph" style:parent-style-name="Standard">
      <style:paragraph-properties fo:padding-left="0.141cm" fo:padding-right="0.141cm" fo:padding-top="0.035cm" fo:padding-bottom="0.035cm" fo:border="0.51pt solid #000000" style:shadow="none"/>
      <style:text-properties fo:color="#002060" loext:opacity="100%" style:font-name="Verdana" fo:font-size="9pt" fo:font-weight="bold" officeooo:paragraph-rsid="000a089d" style:font-size-asian="9pt" style:font-weight-asian="bold" style:font-name-complex="Verdana" style:font-size-complex="11pt"/>
    </style:style>
    <style:style style:name="P37"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style:font-name="Verdana" fo:font-size="11pt" style:text-underline-style="none" officeooo:paragraph-rsid="0006ddb6" style:font-size-asian="11pt" style:font-name-complex="Verdana" style:font-size-complex="11pt"/>
    </style:style>
    <style:style style:name="P3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style:font-name="Verdana" fo:font-size="9pt" fo:language="zxx" fo:country="none" style:font-size-asian="9pt" style:language-asian="zxx" style:country-asian="none" style:font-name-complex="Verdana" style:font-size-complex="11pt"/>
    </style:style>
    <style:style style:name="P39" style:family="paragraph" style:parent-style-name="Standard">
      <style:paragraph-properties fo:padding-left="0.141cm" fo:padding-right="0.141cm" fo:padding-top="0.035cm" fo:padding-bottom="0.035cm" fo:border="0.51pt solid #000000" style:shadow="none"/>
      <style:text-properties style:font-name="Verdana" fo:font-size="9pt" officeooo:paragraph-rsid="000a089d" style:font-size-asian="9pt" style:font-name-complex="Verdana" style:font-size-complex="11pt"/>
    </style:style>
    <style:style style:name="P40" style:family="paragraph" style:parent-style-name="Standard">
      <style:paragraph-properties fo:margin-top="0cm" fo:margin-bottom="0cm" style:contextual-spacing="false"/>
      <style:text-properties fo:font-size="8pt" style:font-size-asian="8pt" style:font-size-complex="8pt"/>
    </style:style>
    <style:style style:name="P41" style:family="paragraph" style:parent-style-name="Standard">
      <style:paragraph-properties fo:margin-top="0cm" fo:margin-bottom="0cm" style:contextual-spacing="false" fo:line-height="100%"/>
      <style:text-properties fo:color="#17365d" loext:opacity="100%" fo:font-weight="bold" style:font-weight-asian="bold"/>
    </style:style>
    <style:style style:name="P42" style:family="paragraph" style:parent-style-name="Standard">
      <style:paragraph-properties fo:padding-left="0.141cm" fo:padding-right="0.141cm" fo:padding-top="0.035cm" fo:padding-bottom="0.035cm" fo:border="0.51pt solid #000000" style:shadow="none"/>
    </style:style>
    <style:style style:name="P43" style:family="paragraph" style:parent-style-name="Standard">
      <style:paragraph-properties fo:padding-left="0cm" fo:padding-right="0.141cm" fo:padding-top="0.035cm" fo:padding-bottom="0.141cm" fo:border="0.51pt solid #000000" style:shadow="none"/>
    </style:style>
    <style:style style:name="P44"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style>
    <style:style style:name="P45"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officeooo:paragraph-rsid="0006ddb6"/>
    </style:style>
    <style:style style:name="P46"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fo:color="#323e4f" loext:opacity="100%" fo:font-weight="bold" style:font-weight-asian="bold"/>
    </style:style>
    <style:style style:name="P47"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shadow="none"/>
      <style:text-properties fo:color="#323e4f" loext:opacity="100%" fo:font-weight="bold" officeooo:paragraph-rsid="0006ddb6" style:font-weight-asian="bold"/>
    </style:style>
    <style:style style:name="T1" style:family="text">
      <style:text-properties fo:color="#002060" loext:opacity="100%"/>
    </style:style>
    <style:style style:name="T2" style:family="text">
      <style:text-properties fo:color="#002060" loext:opacity="100%" fo:font-weight="bold" style:font-weight-asian="bold"/>
    </style:style>
    <style:style style:name="T3" style:family="text">
      <style:text-properties fo:color="#002060" loext:opacity="100%" style:text-underline-style="solid" style:text-underline-width="auto" style:text-underline-color="font-color" fo:font-weight="bold" style:font-weight-asian="bold"/>
    </style:style>
    <style:style style:name="T4" style:family="text">
      <style:text-properties fo:color="#ff0000" loext:opacity="100%"/>
    </style:style>
    <style:style style:name="T5" style:family="text">
      <style:text-properties fo:color="#ff0000" loext:opacity="100%" officeooo:rsid="0016d897"/>
    </style:style>
    <style:style style:name="T6" style:family="text">
      <style:text-properties fo:color="#ff0000" loext:opacity="100%" style:font-name="Verdana" fo:font-size="9pt" fo:language="zxx" fo:country="none" fo:font-weight="bold" officeooo:rsid="0016d897" style:font-size-asian="9pt" style:language-asian="zxx" style:country-asian="none" style:font-weight-asian="bold" style:font-name-complex="Verdana" style:font-size-complex="11pt"/>
    </style:style>
    <style:style style:name="T7" style:family="text">
      <style:text-properties fo:color="#ff0000" loext:opacity="100%" style:font-name="Verdana" fo:font-size="9pt" fo:language="zxx" fo:country="none" officeooo:rsid="0016d897" style:font-name-asian="Times New Roman" style:font-size-asian="9pt" style:language-asian="zxx" style:country-asian="none" style:font-name-complex="Verdana" style:font-size-complex="11pt" style:language-complex="ar" style:country-complex="SA"/>
    </style:style>
    <style:style style:name="T8" style:family="text">
      <style:text-properties fo:color="#ff0000" loext:opacity="100%" style:font-name="Verdana" fo:font-size="9pt" fo:language="fr" fo:country="FR" officeooo:rsid="0016d897" style:font-name-asian="Times New Roman" style:font-size-asian="9pt" style:font-name-complex="Arial" style:font-size-complex="11pt" style:language-complex="ar" style:country-complex="SA"/>
    </style:style>
    <style:style style:name="T9" style:family="text">
      <style:text-properties fo:color="#ff0000" loext:opacity="100%" style:font-name="Verdana" fo:font-size="9pt" officeooo:rsid="0016d897" style:font-size-asian="9pt" style:font-name-complex="Arial" style:font-size-complex="11pt"/>
    </style:style>
    <style:style style:name="T10" style:family="text">
      <style:text-properties fo:font-weight="bold" style:font-weight-asian="bold"/>
    </style:style>
    <style:style style:name="T11" style:family="text">
      <style:text-properties fo:color="#323e4f" loext:opacity="100%"/>
    </style:style>
    <style:style style:name="T12" style:family="text">
      <style:text-properties fo:color="#323e4f" loext:opacity="100%" fo:font-weight="bold" style:font-weight-asian="bold"/>
    </style:style>
    <style:style style:name="T13" style:family="text">
      <style:text-properties fo:color="#323e4f" loext:opacity="100%" fo:font-weight="bold" officeooo:rsid="000ccc55" style:font-weight-asian="bold"/>
    </style:style>
    <style:style style:name="T14" style:family="text">
      <style:text-properties fo:color="#323e4f" loext:opacity="100%" fo:font-weight="bold" officeooo:rsid="00142827" style:font-weight-asian="bold"/>
    </style:style>
    <style:style style:name="T15" style:family="text">
      <style:text-properties fo:color="#323e4f" loext:opacity="100%" style:font-name="Verdana" fo:font-size="9pt" fo:language="zxx" fo:country="none" fo:font-weight="bold" style:font-size-asian="9pt" style:language-asian="zxx" style:country-asian="none" style:font-weight-asian="bold" style:font-name-complex="Verdana" style:font-size-complex="11pt"/>
    </style:style>
    <style:style style:name="T16" style:family="text">
      <style:text-properties fo:color="#323e4f" loext:opacity="100%" officeooo:rsid="00084ec8"/>
    </style:style>
    <style:style style:name="T17" style:family="text">
      <style:text-properties fo:color="#323e4f" loext:opacity="100%" officeooo:rsid="0011ba36"/>
    </style:style>
    <style:style style:name="T18" style:family="text">
      <style:text-properties fo:color="#17365d" loext:opacity="100%" fo:font-weight="bold" style:font-weight-asian="bold"/>
    </style:style>
    <style:style style:name="T19" style:family="text">
      <style:text-properties officeooo:rsid="0006ddb6"/>
    </style:style>
    <style:style style:name="T20" style:family="text">
      <style:text-properties style:font-name="Verdana" fo:font-size="9pt" fo:language="zxx" fo:country="none" style:font-size-asian="9pt" style:language-asian="zxx" style:country-asian="none" style:font-name-complex="Verdana" style:font-size-complex="11pt"/>
    </style:style>
    <style:style style:name="T21" style:family="text">
      <style:text-properties style:font-name="Verdana" fo:font-size="9pt" fo:language="zxx" fo:country="none" officeooo:rsid="0016d897" style:font-size-asian="9pt" style:language-asian="zxx" style:country-asian="none" style:font-name-complex="Verdana" style:font-size-complex="11pt"/>
    </style:style>
    <style:style style:name="T22" style:family="text">
      <style:text-properties style:font-name="Verdana" fo:font-size="9pt" style:font-size-asian="9pt" style:font-name-complex="Arial" style:font-size-complex="11pt"/>
    </style:style>
    <style:style style:name="T23" style:family="text">
      <style:text-properties style:font-name="Verdana" fo:font-size="11pt" style:text-underline-style="none" style:font-size-asian="11pt" style:font-name-complex="Verdana" style:font-size-complex="11pt"/>
    </style:style>
    <style:style style:name="T24" style:family="text">
      <style:text-properties officeooo:rsid="0016d897"/>
    </style:style>
    <style:style style:name="T25" style:family="text">
      <style:text-properties officeooo:rsid="000ccc55"/>
    </style:style>
    <style:style style:name="T26" style:family="text">
      <style:text-properties officeooo:rsid="000a089d"/>
    </style:style>
    <style:style style:name="T27" style:family="text">
      <style:text-properties officeooo:rsid="0011ba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FICHE DE POSTE</text:p>
      <text:p text:style-name="P12"/>
      <text:p text:style-name="P13">Tous les items doivent obligatoirement être remplis</text:p>
      <text:p text:style-name="P42"><text:span text:style-name="T3">Intitulé du poste</text:span><text:span text:style-name="T1"> </text:span>: <text:s/><text:span text:style-name="T19">AGENT D’ENTRETIEN A LA CRS 48 CHATEL GUYON </text:span></text:p>
      <text:p text:style-name="P14"/>
      <text:p text:style-name="P14">Les données de cet encadré sont non publiées</text:p>
      <text:p text:style-name="P22">Poste vacant : Oui <field:fieldmark text:name="__Fieldmark__22_2285895096" field:type="vnd.oasis.opendocument.field.FORMCHECKBOX"><field:param field:name="Checkbox_Checked" field:value="true"/></field:fieldmark><text:s text:c="6"/>Non <field:fieldmark text:name="__Fieldmark__24_2285895096" field:type="vnd.oasis.opendocument.field.FORMCHECKBOX"/><text:s/>(si non indiquer dans motif « Mobilité envisagée »)</text:p>
      <text:p text:style-name="P42">Date de vacance de l’emploi : <text:span text:style-name="T19">Immédiatement</text:span></text:p>
      <text:p text:style-name="P42">Motif de la vacance : <text:drop-down text:name=""><text:label text:value="Choisissez un élément."/><text:label text:value="Création de poste"/><text:label text:current-selected="true" text:value="Départ à la retraite"/><text:label text:value="Réussite concours ou exapro"/><text:label text:value="Décès"/><text:label text:value="Substitution"/><text:label text:value="Disponibilité"/><text:label text:value="Mutation"/><text:label text:value="Détachement"/><text:label text:value="Mobilité interne"/><text:label text:value="Dépyramidage"/><text:label text:value="Réintégration"/><text:label text:value="Mobilité envisagée (poste SV)"/><text:label text:value="Repyramidage"/><text:label text:value="fin de contrat"/><text:label text:value="Démission"/><text:label text:value="Radiation"/>Départ à la retraite</text:drop-down></text:p>
      <text:p text:style-name="P42">Nom du titulaire :</text:p>
      <text:p text:style-name="P40"/>
      <text:p text:style-name="P43"><text:span text:style-name="T2">Domaine fonctionnel</text:span> : <text:drop-down text:name=""><text:label text:value="Choisissez un élément."/><text:label text:value="Achats"/><text:label text:value="Affaires juridiques"/><text:label text:value="Agriculture"/><text:label text:value="Aménagement et développement durable du territoire"/><text:label text:value="Animation, jeunesse et sport"/><text:label text:value="Bâtiment"/><text:label text:value="Communication"/><text:label text:value="Culture et patrimoine"/><text:label text:value="Défense"/><text:label text:value="Direction et pilotage des politique publiques"/><text:label text:value="Enseignement et formation"/><text:label text:value="Environnement"/><text:label text:value="Finances publiques"/><text:label text:value="Gestion budgétaire et financière"/><text:label text:value="International"/><text:label text:current-selected="true" text:value="Intervention technique et logistique"/><text:label text:value="Justice"/><text:label text:value="Lecture publique et documentation"/><text:label text:value="Médical et paramédical"/><text:label text:value="Numérique"/><text:label text:value="Organisation, contrôle et évaluation"/><text:label text:value="Prévention, conseil et pilotage en santé"/><text:label text:value="Recherche"/><text:label text:value="Relation à l'usager"/><text:label text:value="Renseignement"/><text:label text:value="Ressources humaines"/><text:label text:value="Sécurité"/><text:label text:value="Social, enfance, famille"/><text:label text:value="Transports"/>Intervention technique et logistique</text:drop-down><text:s/>- <text:span text:style-name="T25">Bâtiment</text:span></text:p>
      <text:p text:style-name="P19"><text:span text:style-name="T2">Type de poste </text:span><text:span text:style-name="T12">: </text:span><text:span text:style-name="T13">Agent <text:s/>d’entretien espaces verts – Agent polyvalent service matériel</text:span></text:p>
      <text:p text:style-name="P5"/>
      <text:p text:style-name="P19"><text:span text:style-name="T2">Catégorie statutaire</text:span><text:span text:style-name="T12"> : </text:span><text:drop-down text:name=""><text:label text:value="Choisissez un élément."/><text:label text:value="Catégorie A+ (Encadrement supérieur - Emplois de direction)"/><text:label text:value="Catégorie A+ (Encadrement supérieur - Autres emplois fonctionnels)"/><text:label text:value="Catégorie A"/><text:label text:value="Catégorie B"/><text:label text:current-selected="true" text:value="catégorie C"/>catégorie C</text:drop-down></text:p>
      <text:p text:style-name="P5"/>
      <text:p text:style-name="P27">Corps : <text:span text:style-name="T27">ATIOM</text:span></text:p>
      <text:p text:style-name="P4"/>
      <text:p text:style-name="P25">Si poste emploi fonctionnel ou EFR : </text:p>
      <text:p text:style-name="P3"/>
      <text:p text:style-name="P17"><field:fieldmark text:name="__Fieldmark__75_2285895096" field:type="vnd.oasis.opendocument.field.FORMCHECKBOX"/><text:span text:style-name="T12"><text:s/>EFR-CAIOM</text:span></text:p>
      <text:p text:style-name="P3"/>
      <text:p text:style-name="P17"><field:fieldmark text:name="__Fieldmark__83_2285895096" field:type="vnd.oasis.opendocument.field.FORMCHECKBOX"/><text:span text:style-name="T12"><text:s/>EFR-Permanent</text:span></text:p>
      <text:p text:style-name="P3"/>
      <text:p text:style-name="P17"><field:fieldmark text:name="__Fieldmark__91_2285895096" field:type="vnd.oasis.opendocument.field.FORMCHECKBOX"/><text:span text:style-name="T12"><text:s/>CAIOM - Tremplin</text:span></text:p>
      <text:p text:style-name="P3"/>
      <text:p text:style-name="P17"><field:fieldmark text:name="__Fieldmark__99_2285895096" field:type="vnd.oasis.opendocument.field.FORMCHECKBOX"/><text:span text:style-name="T12"><text:s/>Emploi-fonctionnel de la filière technique, sociale ou SIC</text:span></text:p>
      <text:p text:style-name="P41"/>
      <text:p text:style-name="P18"><text:span text:style-name="T2">Le poste est-il ouvert aux contractuels ? <text:s text:c="3"/>Oui </text:span><text:bookmark-start text:name="Oui"/><field:fieldmark text:name="__Fieldmark__110_2285895096" field:type="vnd.oasis.opendocument.field.FORMCHECKBOX"><field:param field:name="Checkbox_Checked" field:value="true"/></field:fieldmark><text:bookmark-end text:name="Oui"/><text:span text:style-name="T2"><text:s text:c="6"/>Non </text:span><text:bookmark-start text:name="Non"/><field:fieldmark text:name="__Fieldmark__117_2285895096" field:type="vnd.oasis.opendocument.field.FORMCHECKBOX"/><text:bookmark-end text:name="Non"/></text:p>
      <text:p text:style-name="P26"/>
      <text:p text:style-name="P26">Titre III du Livre III du Code général de la fonction publique (anciennement loi n°84-16 du 11 janvier 1984), cocher le ou les article(s) sur le(s)quel(s) s’appuie le recrutement sur contrat :</text:p>
      <text:p text:style-name="P41"/>
      <table:table table:name="Tableau1" table:style-name="Tableau1">
        <table:table-column table:style-name="Tableau1.A" table:number-columns-repeated="3"/>
        <table:table-row table:style-name="Tableau1.1">
          <table:table-cell table:style-name="Tableau1.A1" office:value-type="string">
            <text:p text:style-name="P21"><field:fieldmark text:name="__Fieldmark__130_2285895096" field:type="vnd.oasis.opendocument.field.FORMCHECKBOX"/><text:span text:style-name="T10"><text:tab/>1° de l’article L332-2 (anciennement 1° de l’article 4)</text:span></text:p>
          </table:table-cell>
          <table:table-cell table:style-name="Tableau1.A1" office:value-type="string">
            <text:p text:style-name="P21"><field:fieldmark text:name="__Fieldmark__137_2285895096" field:type="vnd.oasis.opendocument.field.FORMCHECKBOX"/><text:span text:style-name="T10"><text:tab/>Article L332-4 (anciennement article 6 bis)</text:span></text:p>
          </table:table-cell>
          <table:table-cell table:style-name="Tableau1.A1" office:value-type="string">
            <text:p text:style-name="P21"><field:fieldmark text:name="__Fieldmark__144_2285895096" field:type="vnd.oasis.opendocument.field.FORMCHECKBOX"/><text:span text:style-name="T10"><text:tab/>Article L332-22 </text:span></text:p>
            <text:p text:style-name="P24">(anciennement article 6 sexies)</text:p>
          </table:table-cell>
        </table:table-row>
        <table:table-row table:style-name="Tableau1.1">
          <table:table-cell table:style-name="Tableau1.A1" office:value-type="string">
            <text:p text:style-name="P21"><field:fieldmark text:name="__Fieldmark__153_2285895096" field:type="vnd.oasis.opendocument.field.FORMCHECKBOX"><field:param field:name="Checkbox_Checked" field:value="true"/></field:fieldmark><text:span text:style-name="T10"><text:tab/>2° de l’article L332-2 (anciennement 2° de l’article 4)</text:span></text:p>
          </table:table-cell>
          <table:table-cell table:style-name="Tableau1.A1" office:value-type="string">
            <text:p text:style-name="P21"><field:fieldmark text:name="__Fieldmark__160_2285895096" field:type="vnd.oasis.opendocument.field.FORMCHECKBOX"/><text:span text:style-name="T10"><text:tab/>Article L332-6 du CGFP </text:span></text:p>
            <text:p text:style-name="P24">(anciennement article 6 quater)</text:p>
          </table:table-cell>
          <table:table-cell table:style-name="Tableau1.A1" office:value-type="string">
            <text:p text:style-name="P21"><field:fieldmark text:name="__Fieldmark__169_2285895096" field:type="vnd.oasis.opendocument.field.FORMCHECKBOX"/><text:span text:style-name="T10"><text:tab/>Article L332-24 </text:span></text:p>
            <text:p text:style-name="P24">(anciennement article 7 bis)</text:p>
          </table:table-cell>
        </table:table-row>
        <table:table-row table:style-name="Tableau1.1">
          <table:table-cell table:style-name="Tableau1.A1" office:value-type="string">
            <text:p text:style-name="P21"><field:fieldmark text:name="__Fieldmark__178_2285895096" field:type="vnd.oasis.opendocument.field.FORMCHECKBOX"/><text:span text:style-name="T10"><text:tab/>Article L332-3 du CGFP (anciennement article 6)</text:span></text:p>
          </table:table-cell>
          <table:table-cell table:style-name="Tableau1.A1" office:value-type="string">
            <text:p text:style-name="P21"><field:fieldmark text:name="__Fieldmark__185_2285895096" field:type="vnd.oasis.opendocument.field.FORMCHECKBOX"><field:param field:name="Checkbox_Checked" field:value="false"/></field:fieldmark><text:span text:style-name="T10"><text:tab/>Article L332-7 </text:span></text:p>
            <text:p text:style-name="P24">(anciennement article 6 quinquies)</text:p>
          </table:table-cell>
          <table:table-cell table:style-name="Tableau1.A1" office:value-type="string">
            <text:p text:style-name="P24"/>
          </table:table-cell>
        </table:table-row>
      </table:table>
      <text:p text:style-name="P41"/>
      <text:p text:style-name="P35"/>
      <text:p text:style-name="P35"/>
      <text:p text:style-name="P35"/>
      <text:p text:style-name="P35"/>
      <text:p text:style-name="P35"><text:soft-page-break/>Description du poste</text:p>
      <text:p text:style-name="P4"/>
      <text:p text:style-name="P15">Attention cet encadre doit comprendre au maximum 3 000 caractères</text:p>
      <text:p text:style-name="P17"><text:span text:style-name="T2">Groupe RIFSEEP </text:span><text:span text:style-name="T12">: </text:span><text:span text:style-name="T14">2</text:span></text:p>
      <text:p text:style-name="P3"/>
      <text:p text:style-name="P20"><text:span text:style-name="T2">Vos activités principales </text:span><text:span text:style-name="T12">: </text:span></text:p>
      <text:p text:style-name="P20"><text:span text:style-name="T15">Réaliser les opérations courantes d’entretien et de manutention des bâtiments </text:span><text:span text:style-name="T6">du casernement et du stand de tir.</text:span><text:span text:style-name="T20">Assurer l’exécution de travaux relevant de plusieurs corps de métiers (nettoyage, peinture, électricité, menuiserie, magasinier, </text:span><text:span text:style-name="T7">plomberie, petite maçonnerie</text:span><text:span text:style-name="T20">...), à l’intérieur et à l’extérieur des bâtiments, dans le respect des normes applicable</text:span><text:span text:style-name="T21">s</text:span><text:span text:style-name="T20"> et des procédures de </text:span><text:span text:style-name="T7">sécurité</text:span><text:span text:style-name="T20">. Veillez à l’entretien des matériels mis à disposition des agents </text:span><text:span text:style-name="T7">ainsi que de leur conditionnement.</text:span></text:p>
      <text:p text:style-name="P20"><text:span text:style-name="T20">Entretien des espaces <text:s/>verts </text:span><text:span text:style-name="T7">sur la totalité du site et du stand de tir</text:span><text:span text:style-name="T21">.</text:span><text:span text:style-name="T20">Assurer un rôle d’alerte et de conseil pour les opérations à accomplir.Aide</text:span><text:span text:style-name="T21">r</text:span><text:span text:style-name="T20"> dans les domaines de la manutention : déplacement de mobilier, d’objet</text:span><text:span text:style-name="T21">s</text:span><text:span text:style-name="T20"> volumineux, de marchandises.Procéder à l’état des lieux des chambres </text:span><text:span text:style-name="T7">d'alerte</text:span><text:span text:style-name="T21">.</text:span><text:span text:style-name="T7">Assurer des liaisons avec le SGAMI, les déchetteries et autres sites de vente de bricolage.</text:span></text:p>
      <text:p text:style-name="P6"/>
      <text:p text:style-name="P25">Votre environnement professionnel : </text:p>
      <text:p text:style-name="P23"/>
      <text:list xml:id="list3493978218" text:style-name="WWNum2">
        <text:list-item>
          <text:p text:style-name="P44"><text:span text:style-name="T12">Activités du service : </text:span><text:span text:style-name="T23">Le service du matériel organise la gestion des ressources, des moyens logistiques et opérationnels. Organise la répartition des moyens et leur mise en œuvre en fonction des besoins. Effectue un suivi technique des moyens mis à disposition.</text:span></text:p>
        </text:list-item>
      </text:list>
      <text:p text:style-name="P37"/>
      <text:list xml:id="list160932521313241" text:continue-numbering="true" text:style-name="WWNum2">
        <text:list-item>
          <text:p text:style-name="P46">Composition et effectifs du service : </text:p>
        </text:list-item>
      </text:list>
      <text:p text:style-name="P38"><text:span text:style-name="T5">1</text:span><text:span text:style-name="T4"> </text:span><text:span text:style-name="T5">brigadier-chef</text:span><text:span text:style-name="T4"> <text:s/></text:span><text:span text:style-name="T5">+ </text:span><text:span text:style-name="T4">1 Adjoint Techniqu</text:span><text:span text:style-name="T5">e "chargé du matériel – assistant de prévention"</text:span><text:span text:style-name="T24"><text:text-input text:description=""/></text:span><text:tab/></text:p>
      <text:list xml:id="list160933398550596" text:continue-numbering="true" text:style-name="WWNum2">
        <text:list-item>
          <text:p text:style-name="P47">Liaisons hiérarchiques </text:p>
          <text:p text:style-name="P45"><text:span text:style-name="T22">Commandant d’unité </text:span><text:span text:style-name="T8">Commandant-Adjoint </text:span><text:span text:style-name="T9">R</text:span><text:span text:style-name="T7">esponsable de la Logistique</text:span></text:p>
        </text:list-item>
        <text:list-item>
          <text:p text:style-name="P46">Liaisons fonctionnelles</text:p>
        </text:list-item>
      </text:list>
      <text:p text:style-name="P35"/>
      <text:p text:style-name="P35">Descriptif du profil recherché</text:p>
      <text:p text:style-name="P2"/>
      <text:p text:style-name="P15">Attention cet encadre doit comprendre au maximum 3 000 caractères</text:p>
      <text:p text:style-name="P42"><text:span text:style-name="T2">Vos compétences principales mises en œuvre </text:span><text:span text:style-name="T12">(listes déroulantes)</text:span></text:p>
      <text:p text:style-name="P7">Connaissances techniques</text:p>
      <text:p text:style-name="P42"><text:drop-down text:name=""><text:label text:value="Connaissance technique au choix"/><text:label text:value="Avoir des compétences budgétaires et comptables"/><text:label text:value="Avoir des compétences en informatique - bureautique"/><text:label text:value="Avoir des compétences juridiques"/><text:label text:current-selected="true" text:value="Connaître l'environnement professionnel"/>Connaître l'environnement professionnel</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7"><text:s/>Savoir-faire</text:p>
      <text:p text:style-name="P42"><text:drop-down text:name=""><text:label text:value="Savoir-faire au choix"/><text:label text:current-selected="true"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appliquer la réglementation</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drop-down text:name=""><text:label text:value="Savoir-faire au choix"/><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Savoir s'organiser</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soft-page-break/><text:span text:style-name="T12"><text:s/></text:span><text:drop-down text:name=""><text:label text:value="Savoir-faire au choix"/><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p>
      <text:p text:style-name="P42"><text:drop-down text:name=""><text:label text:current-selected="true" text:value="choix liste"/><text:label text:value="niveau pratique"/><text:label text:value="niveau expert"/><text:label text:value="niveau initié"/><text:label text:value="niveau maîtrise"/>choix liste</text:drop-down></text:p>
      <text:p text:style-name="P42"><text:drop-down text:name=""><text:label text:value="choix liste"/><text:label text:current-selected="true" text:value="requis"/><text:label text:value="à aquérir"/>requis</text:drop-down></text:p>
      <text:p text:style-name="P7"><text:s/>Savoir-être </text:p>
      <text:p text:style-name="P42"><text:drop-down text:name=""><text:label text:value="Savoir-être au choix"/><text:label text:current-selected="true" text:value="avoir le sens des relations humaines"/><text:label text:value="savoir accueillir"/><text:label text:value="savoir s'adapter"/><text:label text:value="savoir s'exprimer oralement"/><text:label text:value="savoir communiquer"/>avoir le sens des relations humaines</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42"><text:span text:style-name="T2"><text:s/></text:span><text:drop-down text:name=""><text:label text:value="Savoir-être au choix"/><text:label text:value="avoir le sens des relations humaines"/><text:label text:value="savoir accueillir"/><text:label text:current-selected="true" text:value="savoir s'adapter"/><text:label text:value="savoir s'exprimer oralement"/><text:label text:value="savoir communiquer"/>savoir s'adapter</text:drop-down></text:p>
      <text:p text:style-name="P42"><text:drop-down text:name=""><text:label text:value="choix liste"/><text:label text:current-selected="true" text:value="niveau pratique"/><text:label text:value="niveau expert"/><text:label text:value="niveau initié"/><text:label text:value="niveau maîtrise"/>niveau pratique</text:drop-down></text:p>
      <text:p text:style-name="P42"><text:drop-down text:name=""><text:label text:value="choix liste"/><text:label text:current-selected="true" text:value="requis"/><text:label text:value="à aquérir"/>requis</text:drop-down></text:p>
      <text:p text:style-name="P25"/>
      <text:p text:style-name="P17"><text:span text:style-name="T2">Vos perspectives</text:span><text:span text:style-name="T1"> </text:span><text:span text:style-name="T11">: </text:span><text:span text:style-name="T16">Accès au</text:span><text:span text:style-name="T17">x concours </text:span></text:p>
      <text:p text:style-name="P3"/>
      <text:p text:style-name="P17"><text:span text:style-name="T2">Durée attendue sur le poste</text:span><text:span text:style-name="T11"> : </text:span><text:span text:style-name="T17">3 ans</text:span></text:p>
      <text:p text:style-name="P8"/>
      <text:p text:style-name="P35"/>
      <text:p text:style-name="P35">Conditions particulières d’exercice</text:p>
      <text:p text:style-name="P15"/>
      <text:p text:style-name="P15">Attention cet encadre doit comprendre au maximum 1 500 caractères</text:p>
      <text:p text:style-name="P33">Spécificités du poste / Contraintes / Sujétions : </text:p>
      <text:p text:style-name="P36">Respect des normes d’hygiène et de sécurité</text:p>
      <text:p text:style-name="P39">Disponibilité et polyvalence – Diplôme et ou formation en rapport avec le domaine d’activité Habilitation à GMMPN (formation possible)</text:p>
      <text:p text:style-name="P16">Habilitation électrique (formation possible) – Etre titulaire du permis B</text:p>
      <text:p text:style-name="P25">Qui contacter ? Indiquer les coordonnées ou adresse mail des personnes à contacter</text:p>
      <text:p text:style-name="P9">Chef<text:span text:style-name="T24">fe</text:span> du secrétariat : 04.73.86.39.46</text:p>
      <text:p text:style-name="P10"><text:span text:style-name="T26">Mail : </text:span><text:a xlink:type="simple" xlink:href="mailto:crs48-sec-dzlyon-dccrs@interieur.gouv.fr" text:style-name="Internet_20_link" text:visited-style-name="Visited_20_Internet_20_Link"><text:span text:style-name="T26">crs48-sec-dzlyon-dccrs@interieur.gouv.fr</text:span></text:a></text:p>
      <text:p text:style-name="P11"/>
      <text:p text:style-name="P17"><text:span text:style-name="T12">Liste des pièces requises pour déposer une candidature</text:span><text:span text:style-name="T11"> :</text:span></text:p>
      <text:p text:style-name="P17">Voir le formulaire unique de demande de mobilité/recrutement disponible à ces adresses :</text:p>
      <text:p text:style-name="P17"/>
      <text:p text:style-name="P17">Personnels du ministère de l'Intérieur</text:p>
      <text:p text:style-name="P17"><text:a xlink:type="simple" xlink:href="http://ressources-humaines.interieur.ader.gouv.fr/images/Mobilite_2022/Formulaire%20mobilité%20avec%20PSA.docx" text:style-name="Internet_20_link" text:visited-style-name="Visited_20_Internet_20_Link"><text:span text:style-name="Internet_20_link">http://ressources-humaines.interieur.ader.gouv.fr/images/Mobilite_2022/Formulaire%20mobilit%C3%A9%20avec%20PSA.docx</text:span></text:a></text:p>
      <text:p text:style-name="P17"/>
      <text:p text:style-name="P17">Personnels externes</text:p>
      <text:p text:style-name="P17"><text:a xlink:type="simple" xlink:href="https://www.interieur.gouv.fr/content/download/130980/1041719/file/formulaire-mobilite-avec-psa.docx" text:style-name="Internet_20_link" text:visited-style-name="Visited_20_Internet_20_Link"><text:span text:style-name="Internet_20_link">https://www.interieur.gouv.fr/content/download/130980/1041719/file/formulaire-mobilite-avec-psa.docx</text:span></text:a></text:p>
      <text:p text:style-name="P18"/>
      <text:p text:style-name="P18">Temps plein : <text:s text:c="5"/><text:span text:style-name="T18">Oui </text:span><field:fieldmark text:name="__Fieldmark__493_2285895096" field:type="vnd.oasis.opendocument.field.FORMCHECKBOX"><field:param field:name="Checkbox_Checked" field:value="true"/></field:fieldmark><text:span text:style-name="T18"><text:s text:c="6"/>Non </text:span><field:fieldmark text:name="__Fieldmark__497_2285895096" field:type="vnd.oasis.opendocument.field.FORMCHECKBOX"/></text:p>
      <text:p text:style-name="P35"/>
      <text:p text:style-name="P35"/>
      <text:p text:style-name="P35"><text:soft-page-break/></text:p>
      <text:p text:style-name="P35"/>
      <text:p text:style-name="P35"/>
      <text:p text:style-name="P35">Informations complémentaires</text:p>
      <text:p text:style-name="P18"/>
      <text:p text:style-name="P25">Localisation administrative et géographique / Affectation : </text:p>
      <text:p text:style-name="P30">DCCRS / DZCRS Sud-Est / CRS N° 48 – 22, rue du Commerce – 63140 CHATEL GUYON </text:p>
      <text:p text:style-name="P25"/>
      <text:p text:style-name="P28">Emploi fonctionnel (codification RMFP pour publication) : <text:s/></text:p>
      <text:p text:style-name="P31">Chargée/chargé d’aménagement des espaces verts et de production végétale</text:p>
      <text:p text:style-name="P31">Chargée/chargé de mainteance générale des bâtiments</text:p>
      <text:p text:style-name="P17">Vous trouverez le référentiel RMFP sous le lien suivant :</text:p>
      <text:p text:style-name="P17"><text:a xlink:type="simple" xlink:href="https://www.fonction-publique.gouv.fr/biep/repertoire-interministeriel-des-metiers-de-letat" text:style-name="Internet_20_link" text:visited-style-name="Visited_20_Internet_20_Link"><text:span text:style-name="Internet_20_link">https://www.fonction-publique.gouv.fr/biep/repertoire-interministeriel-des-metiers-de-letat</text:span></text:a></text:p>
      <text:p text:style-name="P34"/>
      <text:p text:style-name="P25">Code fiche de l’emploi type 1 (RMFP) : <text:span text:style-name="T25">ERLOG017</text:span></text:p>
      <text:p text:style-name="P25">Si plusieurs emploi type, temps de travail sur emploi-type 1 : <text:span text:style-name="T25">0,5</text:span></text:p>
      <text:p text:style-name="P25"/>
      <text:p text:style-name="P25">Code fiche de l’emploi-type 2 (RMFP) : <text:span text:style-name="T25">ERBAT013</text:span></text:p>
      <text:p text:style-name="P25">Temps de travail sur emploi-type 2 : <text:s/><text:span text:style-name="T25">0,5</text:span></text:p>
      <text:p text:style-name="P25"/>
      <text:p text:style-name="P25">Emploi fonctionnel (codification REMI indispensable pour la prise d’acte dans D2)</text:p>
      <text:p text:style-name="P17">Vous trouverez le référentiel REMI sous le lien suivant :</text:p>
      <text:p text:style-name="P17"><text:a xlink:type="simple" xlink:href="http://ressources-humaines.interieur.ader.gouv.fr/images/mgmrh/Page_mgmrh/Referentiel_des_emplois_version_2011_modifiee_12_fevrier_2015_copie.pdf" text:style-name="Internet_20_link" text:visited-style-name="Visited_20_Internet_20_Link"><text:span text:style-name="Internet_20_link">http://ressources-humaines.interieur.ader.gouv.fr/images/mgmrh/Page_mgmrh/Referentiel_des_emplois_version_2011_modifiee_12_fevrier_2015_copie.pdf</text:span></text:a></text:p>
      <text:p text:style-name="P17"><text:span text:style-name="Internet_20_link"/></text:p>
      <text:p text:style-name="P25">Code fiche de l’emploi type 1 (REMI) : <text:span text:style-name="T25">LOG010A</text:span></text:p>
      <text:p text:style-name="P25">Si plusieurs emploi type, temps de travail sur emploi-type 1 : <text:span text:style-name="T25">0,5</text:span></text:p>
      <text:p text:style-name="P25"/>
      <text:p text:style-name="P25">Code fiche de l’emploi-type 2 (REMI): <text:span text:style-name="T25">INF003A</text:span></text:p>
      <text:p text:style-name="P25">Temps de travail sur emploi-type 2 : <text:span text:style-name="T25">0,5</text:span></text:p>
      <text:p text:style-name="P25"/>
      <text:p text:style-name="P32"/>
      <text:p text:style-name="P25"/>
      <text:p text:style-name="P18"/>
      <text:p text:style-name="P18">Télétravail possible : <text:s text:c="5"/><text:span text:style-name="T18">Oui </text:span><field:fieldmark text:name="__Fieldmark__600_2285895096" field:type="vnd.oasis.opendocument.field.FORMCHECKBOX"/><text:span text:style-name="T18"><text:s text:c="6"/>Non </text:span><field:fieldmark text:name="__Fieldmark__604_2285895096" field:type="vnd.oasis.opendocument.field.FORMCHECKBOX"><field:param field:name="Checkbox_Checked" field:value="true"/></field:fieldmark></text:p>
      <text:p text:style-name="P18"/>
      <text:p text:style-name="P18">Management :<text:tab/><text:tab/><text:span text:style-name="T18">Oui </text:span><field:fieldmark text:name="__Fieldmark__612_2285895096" field:type="vnd.oasis.opendocument.field.FORMCHECKBOX"/><text:span text:style-name="T18"><text:s text:c="6"/>Non </text:span><field:fieldmark text:name="__Fieldmark__616_2285895096" field:type="vnd.oasis.opendocument.field.FORMCHECKBOX"><field:param field:name="Checkbox_Checked" field:value="true"/></field:fieldmark></text:p>
      <text:p text:style-name="P18"/>
      <text:p text:style-name="P18"/>
      <text:p text:style-name="P18"/>
      <text:p text:style-name="P18">Date de mise à jour de la fiche de poste : <text:s/><text:span text:style-name="T25">13/05/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H 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05-23T09:54:52.181000000</meta:creation-date>
    <meta:editing-duration>P0D</meta:editing-duration>
    <meta:generator>LibreOffice/7.2.7.2.M8$Windows_X86_64 LibreOffice_project/cf1bdbb7fdbe4cc2bde03370057fbbb79d316db5</meta:generator>
    <meta:document-statistic meta:table-count="1" meta:image-count="0" meta:object-count="0" meta:page-count="4" meta:paragraph-count="109" meta:word-count="828" meta:character-count="5821" meta:non-whitespace-character-count="5036"/>
    <meta:user-defined meta:name="AppVersion">16.0000</meta:user-defined>
    <meta:user-defined meta:name="Company">DSIC</meta:user-defined>
    <meta:template xlink:type="simple" xlink:actuate="onRequest" xlink:title="Normal.dotm" xlink:href=""/>
  </office:meta>
</office:document-meta>
</file>